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_31_0196" style:display-name="10196" style:family="table">
      <style:table-properties style:width="16.701cm" table:align="left" style:writing-mode="lr-tb"/>
    </style:style>
    <style:style style:name="_31_0196.A" style:display-name="10196.A" style:family="table-column">
      <style:table-column-properties style:column-width="5.399cm"/>
    </style:style>
    <style:style style:name="_31_0196.B" style:display-name="10196.B" style:family="table-column">
      <style:table-column-properties style:column-width="4.099cm"/>
    </style:style>
    <style:style style:name="_31_0196.C" style:display-name="10196.C" style:family="table-column">
      <style:table-column-properties style:column-width="4.399cm"/>
    </style:style>
    <style:style style:name="_31_0196.D" style:display-name="10196.D" style:family="table-column">
      <style:table-column-properties style:column-width="2.803cm"/>
    </style:style>
    <style:style style:name="_31_0196.A1" style:display-name="10196.A1" style:family="table-cell">
      <style:table-cell-properties style:vertical-align="top" fo:padding="0cm" fo:border="0.05pt solid #000000"/>
    </style:style>
    <style:style style:name="_31_0196.B1" style:display-name="10196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96.A2" style:display-name="10196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196.B2" style:display-name="10196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5135" style:display-name="15135" style:family="table">
      <style:table-properties style:width="26.7cm" table:align="left" style:writing-mode="lr-tb"/>
    </style:style>
    <style:style style:name="_31_5135.A" style:display-name="15135.A" style:family="table-column">
      <style:table-column-properties style:column-width="1.499cm"/>
    </style:style>
    <style:style style:name="_31_5135.B" style:display-name="15135.B" style:family="table-column">
      <style:table-column-properties style:column-width="1.7cm"/>
    </style:style>
    <style:style style:name="_31_5135.C" style:display-name="15135.C" style:family="table-column">
      <style:table-column-properties style:column-width="2.3cm"/>
    </style:style>
    <style:style style:name="_31_5135.D" style:display-name="15135.D" style:family="table-column">
      <style:table-column-properties style:column-width="2.701cm"/>
    </style:style>
    <style:style style:name="_31_5135.E" style:display-name="15135.E" style:family="table-column">
      <style:table-column-properties style:column-width="3cm"/>
    </style:style>
    <style:style style:name="_31_5135.F" style:display-name="15135.F" style:family="table-column">
      <style:table-column-properties style:column-width="1.799cm"/>
    </style:style>
    <style:style style:name="_31_5135.I" style:display-name="15135.I" style:family="table-column">
      <style:table-column-properties style:column-width="2cm"/>
    </style:style>
    <style:style style:name="_31_5135.M" style:display-name="15135.M" style:family="table-column">
      <style:table-column-properties style:column-width="2.501cm"/>
    </style:style>
    <style:style style:name="_31_5135.A1" style:display-name="15135.A1" style:family="table-cell">
      <style:table-cell-properties style:vertical-align="top" fo:padding="0cm" fo:border="0.05pt solid #000000"/>
    </style:style>
    <style:style style:name="_31_5135.B1" style:display-name="15135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5135.F2" style:display-name="15135.F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5135.A4" style:display-name="15135.A4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P1" style:family="paragraph" style:parent-style-name="Heading_20_1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loext:opacity="0%" style:font-name="Times New Roman1" fo:font-size="14pt" fo:language="ru" fo:country="RU" fo:font-weight="bold" officeooo:paragraph-rsid="000120af" style:font-name-asian="Times New Roman1" style:font-size-asian="14pt" style:language-asian="zxx" style:country-asian="none" style:font-weight-asian="bold" style:font-name-complex="Times New Roman1" style:font-size-complex="14pt" style:language-complex="zxx" style:country-complex="none"/>
    </style:style>
    <style:style style:name="P2" style:family="paragraph" style:parent-style-name="Heading_20_2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loext:opacity="0%" style:font-name="Times New Roman1" fo:font-size="14pt" fo:language="ru" fo:country="RU" fo:font-weight="bold" officeooo:paragraph-rsid="000120af" style:font-name-asian="Times New Roman1" style:font-size-asian="14pt" style:language-asian="zxx" style:country-asian="none" style:font-weight-asian="bold" style:font-name-complex="Times New Roman1" style:font-size-complex="14pt" style:language-complex="zxx" style:country-complex="non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font-name="Times New Roman1" fo:font-size="14pt" officeooo:paragraph-rsid="000120af" style:font-size-asian="14pt" style:font-size-complex="14pt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font-name="Times New Roman1" fo:font-size="14pt" officeooo:paragraph-rsid="0005cf6a" style:font-size-asian="14pt" style:font-size-complex="14pt"/>
    </style:style>
    <style:style style:name="P5" style:family="paragraph" style:parent-style-name="Нормальный_20__28_OEM_29_">
      <style:paragraph-properties fo:margin-left="0cm" fo:margin-right="0cm" fo:text-indent="0cm" style:auto-text-indent="false"/>
      <style:text-properties style:font-name="Times New Roman1" fo:font-size="14pt" officeooo:paragraph-rsid="0005cf6a" style:font-size-asian="14pt" style:font-size-complex="14pt"/>
    </style:style>
    <style:style style:name="P6" style:family="paragraph" style:parent-style-name="Нормальный_20__28_OEM_29_">
      <style:text-properties style:font-name="Times New Roman1" fo:font-size="14pt" officeooo:paragraph-rsid="0005cf6a" style:font-size-asian="14pt" style:font-size-complex="14pt"/>
    </style:style>
    <style:style style:name="P7" style:family="paragraph" style:parent-style-name="Нормальный">
      <style:text-properties style:font-name="Times New Roman1" fo:font-size="14pt" officeooo:paragraph-rsid="0005cf6a" style:font-size-asian="14pt" style:font-size-complex="14pt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Times New Roman1" fo:font-size="14pt" officeooo:paragraph-rsid="00076f3a" style:font-size-asian="14pt" style:font-size-complex="14pt"/>
    </style:style>
    <style:style style:name="P9" style:family="paragraph" style:parent-style-name="Нормальный_20__28_OEM_29_">
      <style:paragraph-properties fo:margin-left="0cm" fo:margin-right="0cm" fo:text-indent="0cm" style:auto-text-indent="false"/>
      <style:text-properties style:font-name="Times New Roman1" fo:font-size="14pt" officeooo:paragraph-rsid="00076f3a" style:font-size-asian="14pt" style:font-size-complex="14pt"/>
    </style:style>
    <style:style style:name="P10" style:family="paragraph" style:parent-style-name="Нормальный_20__28_OEM_29_">
      <style:text-properties style:font-name="Times New Roman1" fo:font-size="14pt" officeooo:paragraph-rsid="00076f3a" style:font-size-asian="14pt" style:font-size-complex="14pt"/>
    </style:style>
    <style:style style:name="P11" style:family="paragraph" style:parent-style-name="Нормальный_20__28_OEM_29_">
      <style:text-properties style:font-name="Times New Roman1" fo:font-size="14pt" style:font-size-asian="14pt" style:font-size-complex="14pt"/>
    </style:style>
    <style:style style:name="P12" style:family="paragraph" style:parent-style-name="Нормальный_20__28_OEM_29_">
      <style:paragraph-properties fo:text-align="center" style:justify-single-word="false"/>
      <style:text-properties style:font-name="Times New Roman1" fo:font-size="14pt" officeooo:paragraph-rsid="0005cf6a" style:font-size-asian="14pt" style:font-size-complex="14pt"/>
    </style:style>
    <style:style style:name="P13" style:family="paragraph" style:parent-style-name="Нормальный">
      <style:paragraph-properties fo:margin-left="0cm" fo:margin-right="0cm" fo:text-align="center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4" style:family="paragraph" style:parent-style-name="Нормальный">
      <style:text-properties style:font-name="Times New Roman1" fo:font-size="14pt" style:font-size-asian="14pt" style:font-size-complex="14pt"/>
    </style:style>
    <style:style style:name="P15" style:family="paragraph" style:parent-style-name="Нормальный">
      <style:text-properties style:font-name="Times New Roman1" fo:font-size="14pt" officeooo:paragraph-rsid="00030408" style:font-size-asian="14pt" style:font-size-complex="14pt"/>
    </style:style>
    <style:style style:name="P16" style:family="paragraph" style:parent-style-name="Нормальный">
      <style:text-properties style:font-name="Times New Roman1" fo:font-size="14pt" officeooo:paragraph-rsid="00047b87" style:font-size-asian="14pt" style:font-size-complex="14pt"/>
    </style:style>
    <style:style style:name="P17" style:family="paragraph" style:parent-style-name="Нормальный">
      <style:paragraph-properties fo:text-align="center" style:justify-single-word="false"/>
      <style:text-properties style:font-name="Times New Roman1" fo:font-size="14pt" officeooo:rsid="00047b87" officeooo:paragraph-rsid="00047b87" style:font-size-asian="14pt" style:font-size-complex="14pt"/>
    </style:style>
    <style:style style:name="P18" style:family="paragraph" style:parent-style-name="Нормальный">
      <style:text-properties style:font-name="Times New Roman1" fo:font-size="14pt" officeooo:paragraph-rsid="0005439b" style:font-size-asian="14pt" style:font-size-complex="14pt"/>
    </style:style>
    <style:style style:name="P19" style:family="paragraph" style:parent-style-name="Нормальный">
      <style:paragraph-properties fo:margin-left="0cm" fo:margin-right="0cm" fo:text-indent="0cm" style:auto-text-indent="false"/>
      <style:text-properties style:font-name="Times New Roman1" fo:font-size="14pt" style:font-size-asian="14pt" style:font-size-complex="14pt"/>
    </style:style>
    <style:style style:name="P20" style:family="paragraph" style:parent-style-name="Нормальный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Times New Roman1" fo:font-size="14pt" style:font-size-asian="14pt" style:font-size-complex="14pt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Times New Roman1" fo:font-size="14pt" style:text-underline-style="none" officeooo:paragraph-rsid="0003fbd8" style:font-size-asian="14pt" style:font-size-complex="14pt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Times New Roman1" fo:font-size="14pt" style:text-underline-style="none" officeooo:paragraph-rsid="0005cf6a" style:font-size-asian="14pt" style:font-size-complex="14pt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Times New Roman1" fo:font-size="14pt" style:text-underline-style="none" officeooo:paragraph-rsid="00076f3a" style:font-size-asian="14pt" style:font-size-complex="14pt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1" fo:font-size="14pt" fo:language="ru" fo:country="RU" style:text-underline-style="none" officeooo:rsid="00217e20" officeooo:paragraph-rsid="00030408" style:font-size-asian="14pt" style:font-size-complex="14pt"/>
    </style:style>
    <style:style style:name="P25" style:family="paragraph" style:parent-style-name="Нормальный_20__28_OEM_29_">
      <style:text-properties style:font-name="Times New Roman1" fo:font-size="10pt" officeooo:paragraph-rsid="0005cf6a" style:font-size-asian="10pt" style:font-size-complex="10pt"/>
    </style:style>
    <style:style style:name="P26" style:family="paragraph" style:parent-style-name="Нормальный_20__28_OEM_29_">
      <style:text-properties style:font-name="Times New Roman1" fo:font-size="10pt" officeooo:paragraph-rsid="00076f3a" style:font-size-asian="10pt" style:font-size-complex="10pt"/>
    </style:style>
    <style:style style:name="P27" style:family="paragraph" style:parent-style-name="Standard">
      <style:paragraph-properties fo:line-height="100%" fo:text-align="justify" style:justify-single-word="false"/>
      <style:text-properties fo:font-size="14pt" officeooo:paragraph-rsid="00030408" style:font-size-asian="14pt" style:font-size-complex="14pt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officeooo:paragraph-rsid="00030408" style:font-size-asian="14pt" style:font-size-complex="14pt"/>
    </style:style>
    <style:style style:name="P29" style:family="paragraph" style:parent-style-name="Standard">
      <style:paragraph-properties fo:line-height="100%" fo:text-align="justify" style:justify-single-word="false"/>
      <style:text-properties fo:font-size="14pt" officeooo:paragraph-rsid="0003fbd8" style:font-size-asian="14pt" style:font-size-complex="14pt"/>
    </style:style>
    <style:style style:name="P30" style:family="paragraph" style:parent-style-name="Standard">
      <style:paragraph-properties fo:line-height="100%" fo:text-align="justify" style:justify-single-word="false"/>
      <style:text-properties fo:font-size="14pt" officeooo:paragraph-rsid="0005cf6a" style:font-size-asian="14pt" style:font-size-complex="14pt"/>
    </style:style>
    <style:style style:name="P31" style:family="paragraph" style:parent-style-name="Standard">
      <style:paragraph-properties fo:line-height="100%" fo:text-align="justify" style:justify-single-word="false"/>
      <style:text-properties fo:font-size="14pt" officeooo:paragraph-rsid="00076f3a" style:font-size-asian="14pt" style:font-size-complex="14pt"/>
    </style:style>
    <style:style style:name="P32" style:family="paragraph" style:parent-style-name="Standard">
      <style:paragraph-properties fo:line-height="100%" fo:text-align="justify" style:justify-single-word="false"/>
      <style:text-properties fo:color="#000000" loext:opacity="100%" fo:font-size="14pt" officeooo:paragraph-rsid="00030408" style:font-size-asian="14pt" style:font-size-complex="14pt"/>
    </style:style>
    <style:style style:name="P33" style:family="paragraph" style:parent-style-name="Нормальный">
      <style:paragraph-properties fo:margin-left="0cm" fo:margin-right="0cm" fo:text-align="end" style:justify-single-word="false" fo:text-indent="1.199cm" style:auto-text-indent="false"/>
      <style:text-properties fo:color="#26282f" loext:opacity="100%" fo:font-weight="bold"/>
    </style:style>
    <style:style style:name="P34" style:family="paragraph" style:parent-style-name="Нормальный">
      <style:text-properties officeooo:paragraph-rsid="00021d40"/>
    </style:style>
    <style:style style:name="P35" style:family="paragraph" style:parent-style-name="Нормальный">
      <style:paragraph-properties fo:margin-left="0cm" fo:margin-right="0cm" fo:text-indent="0cm" style:auto-text-indent="false"/>
      <style:text-properties officeooo:paragraph-rsid="00021d40"/>
    </style:style>
    <style:style style:name="P36" style:family="paragraph" style:parent-style-name="Нормальный">
      <style:paragraph-properties fo:text-align="center" style:justify-single-word="false"/>
      <style:text-properties style:font-name="Times New Roman1" fo:font-size="14pt" fo:language="ru" fo:country="RU" style:text-underline-style="none" officeooo:rsid="0010ec5f" officeooo:paragraph-rsid="0003fbd8" style:font-size-asian="14pt" style:font-size-complex="14pt"/>
    </style:style>
    <style:style style:name="P37" style:family="paragraph" style:parent-style-name="Нормальный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Times New Roman1" fo:font-size="14pt" fo:language="ru" fo:country="RU" style:text-underline-style="none" fo:font-weight="bold" officeooo:rsid="00217e20" officeooo:paragraph-rsid="0003fbd8" style:font-size-asian="14pt" style:font-weight-asian="bold" style:font-size-complex="14pt" style:font-weight-complex="bold"/>
    </style:style>
    <style:style style:name="P38" style:family="paragraph" style:parent-style-name="Нормальный">
      <style:paragraph-properties fo:margin-left="0cm" fo:margin-right="0cm" fo:text-align="end" style:justify-single-word="false" fo:text-indent="1.199cm" style:auto-text-indent="false"/>
      <style:text-properties fo:color="#26282f" loext:opacity="100%" style:font-name="Times New Roman1" fo:font-size="14pt" fo:font-weight="bold" style:font-size-asian="14pt" style:font-size-complex="14pt"/>
    </style:style>
    <style:style style:name="P39" style:family="paragraph" style:parent-style-name="Нормальный_20__28_OEM_29_">
      <style:paragraph-properties fo:margin-left="0cm" fo:margin-right="0cm" fo:text-indent="0cm" style:auto-text-indent="false"/>
      <style:text-properties style:font-name="Times New Roman1" fo:font-size="14pt" fo:language="ru" fo:country="RU" officeooo:rsid="00047b87" officeooo:paragraph-rsid="0005cf6a" style:font-size-asian="14pt" style:font-size-complex="14pt"/>
    </style:style>
    <style:style style:name="P40" style:family="paragraph" style:parent-style-name="Нормальный_20__28_OEM_29_">
      <style:paragraph-properties fo:margin-left="0cm" fo:margin-right="0cm" fo:text-indent="0cm" style:auto-text-indent="false"/>
      <style:text-properties style:font-name="Times New Roman1" fo:font-size="14pt" fo:language="ru" fo:country="RU" officeooo:rsid="00047b87" officeooo:paragraph-rsid="00076f3a" style:font-size-asian="14pt" style:font-size-complex="14pt"/>
    </style:style>
    <style:style style:name="P41" style:family="paragraph" style:parent-style-name="Heading_20_1">
      <style:text-properties style:font-name="Times New Roman1" fo:font-size="14pt" style:font-size-asian="14pt" style:font-size-complex="14pt"/>
    </style:style>
    <style:style style:name="P42" style:family="paragraph" style:parent-style-name="Heading_20_1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Times New Roman1" fo:font-size="14pt" officeooo:paragraph-rsid="0005cf6a" style:font-size-asian="14pt" style:font-size-complex="14pt"/>
    </style:style>
    <style:style style:name="P43" style:family="paragraph" style:parent-style-name="Heading_20_1">
      <style:text-properties style:font-name="Times New Roman1" fo:font-size="14pt" officeooo:paragraph-rsid="00076f3a" style:font-size-asian="14pt" style:font-size-complex="14pt"/>
    </style:style>
    <style:style style:name="P44" style:family="paragraph" style:parent-style-name="Heading_20_1">
      <style:paragraph-properties fo:margin-top="0cm" fo:margin-bottom="0cm" style:contextual-spacing="false" style:writing-mode="lr-tb"/>
      <style:text-properties style:font-name="Times New Roman1" fo:font-size="14pt" officeooo:paragraph-rsid="00076f3a" style:font-size-asian="14pt" style:font-size-complex="14pt"/>
    </style:style>
    <style:style style:name="P45" style:family="paragraph" style:parent-style-name="Heading_20_1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imes New Roman1" fo:font-size="14pt" officeooo:paragraph-rsid="0005cf6a" style:font-size-asian="14pt" style:font-size-complex="14pt"/>
    </style:style>
    <style:style style:name="P46" style:family="paragraph" style:parent-style-name="Heading_20_1" style:list-styl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Times New Roman1" fo:font-size="14pt" fo:language="ru" fo:country="RU" style:text-underline-style="none" officeooo:rsid="00217e20" officeooo:paragraph-rsid="0003fbd8" style:font-size-asian="14pt" style:font-size-complex="14pt"/>
    </style:style>
    <style:style style:name="P47" style:family="paragraph" style:parent-style-name="Standard">
      <style:paragraph-properties fo:text-align="center" style:justify-single-word="false"/>
      <style:text-properties style:use-window-font-color="true" loext:opacity="0%" style:font-name="Times New Roman1" fo:font-size="14pt" fo:language="ru" fo:country="RU" officeooo:rsid="0017fe99" officeooo:paragraph-rsid="000120af" style:font-name-asian="Times New Roman1" style:font-size-asian="14pt" style:language-asian="zxx" style:country-asian="none" style:font-name-complex="Times New Roman1" style:font-size-complex="14pt" style:language-complex="zxx" style:country-complex="none"/>
    </style:style>
    <style:style style:name="P48" style:family="paragraph" style:parent-style-name="Standard">
      <style:paragraph-properties fo:text-align="center" style:justify-single-word="false"/>
      <style:text-properties style:use-window-font-color="true" loext:opacity="0%" style:font-name="Times New Roman1" fo:font-size="14pt" fo:language="ru" fo:country="RU" style:text-underline-style="none" officeooo:paragraph-rsid="000120af" style:font-name-asian="Times New Roman1" style:font-size-asian="14pt" style:language-asian="zxx" style:country-asian="none" style:font-name-complex="Times New Roman1" style:font-size-complex="14pt" style:language-complex="zxx" style:country-complex="none"/>
    </style:style>
    <style:style style:name="P49" style:family="paragraph" style:parent-style-name="Standard" style:master-page-name="landscape0">
      <style:paragraph-properties fo:line-height="100%" fo:text-align="justify" style:justify-single-word="false" style:page-number="auto" fo:break-before="page"/>
      <style:text-properties fo:font-size="14pt" officeooo:paragraph-rsid="00076f3a" style:font-size-asian="14pt" style:font-size-complex="14pt"/>
    </style:style>
    <style:style style:name="P50" style:family="paragraph" style:parent-style-name="Standard">
      <style:paragraph-properties fo:line-height="100%" fo:text-align="justify" style:justify-single-word="false"/>
      <style:text-properties fo:font-size="14pt" officeooo:paragraph-rsid="0008bf13" style:font-size-asian="14pt" style:font-size-complex="14pt"/>
    </style:style>
    <style:style style:name="P51" style:family="paragraph" style:parent-style-name="Standard">
      <style:paragraph-properties fo:line-height="100%" fo:text-align="end" style:justify-single-word="false"/>
      <style:text-properties fo:font-size="14pt" officeooo:paragraph-rsid="0008bf13" style:font-size-asian="14pt" style:font-size-complex="14pt"/>
    </style:style>
    <style:style style:name="T1" style:family="text">
      <style:text-properties fo:color="#26282f" loext:opacity="100%" fo:font-weight="bold"/>
    </style:style>
    <style:style style:name="T2" style:family="text">
      <style:text-properties fo:color="#26282f" loext:opacity="100%" fo:language="ru" fo:country="RU" style:text-underline-style="none" fo:font-weight="bold" officeooo:rsid="000120af"/>
    </style:style>
    <style:style style:name="T3" style:family="text">
      <style:text-properties fo:color="#000000" loext:opacity="100%" style:font-name="Times New Roman1" fo:font-size="14pt" style:text-underline-style="none" style:font-size-asian="14pt" style:font-size-complex="14pt"/>
    </style:style>
    <style:style style:name="T4" style:family="text">
      <style:text-properties fo:color="#000000" loext:opacity="100%" style:font-name="Times New Roman1" fo:font-size="14pt" style:font-size-asian="14pt" style:font-size-complex="14pt"/>
    </style:style>
    <style:style style:name="T5" style:family="text">
      <style:text-properties fo:color="#000000" loext:opacity="100%" fo:letter-spacing="-0.004cm" fo:background-color="#ffffff" loext:char-shading-value="0" style:font-name-asian="Times New Roman2" style:language-asian="zh" style:country-asian="CN" style:font-name-complex="Times New Roman2"/>
    </style:style>
    <style:style style:name="T6" style:family="text">
      <style:text-properties fo:color="#000000" loext:opacity="100%" fo:letter-spacing="-0.004cm" officeooo:rsid="00217e20" fo:background-color="#ffffff" loext:char-shading-value="0" style:font-name-asian="Times New Roman2" style:language-asian="zh" style:country-asian="CN" style:font-name-complex="Times New Roman2"/>
    </style:style>
    <style:style style:name="T7" style:family="text">
      <style:text-properties fo:color="#000000" loext:opacity="100%" fo:letter-spacing="-0.004cm" officeooo:rsid="00030408" fo:background-color="#ffffff" loext:char-shading-value="0" style:font-name-asian="Times New Roman2" style:language-asian="zh" style:country-asian="CN" style:font-name-complex="Times New Roman2"/>
    </style:style>
    <style:style style:name="T8" style:family="text">
      <style:text-properties fo:color="#000000" loext:opacity="100%" fo:letter-spacing="-0.004cm" fo:background-color="#ffffff" loext:char-shading-value="0" style:font-name-complex="Times New Roman2"/>
    </style:style>
    <style:style style:name="T9" style:family="text">
      <style:text-properties fo:color="#000000" loext:opacity="100%" fo:letter-spacing="-0.002cm" style:font-name-complex="Times New Roman2"/>
    </style:style>
    <style:style style:name="T10" style:family="text">
      <style:text-properties fo:color="#000000" loext:opacity="100%" style:font-name-complex="Times New Roman2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0120af"/>
    </style:style>
    <style:style style:name="T14" style:family="text">
      <style:text-properties style:font-name="Times New Roman1" fo:font-size="14pt" style:font-size-asian="14pt" style:font-size-complex="14pt"/>
    </style:style>
    <style:style style:name="T15" style:family="text">
      <style:text-properties style:font-name="Times New Roman1" fo:font-size="14pt" fo:language="ru" fo:country="RU" style:font-size-asian="14pt" style:font-size-complex="14pt"/>
    </style:style>
    <style:style style:name="T16" style:family="text">
      <style:text-properties style:font-name="Times New Roman1" fo:font-size="14pt" fo:language="ru" fo:country="RU" officeooo:rsid="000120af" style:font-size-asian="14pt" style:font-size-complex="14pt"/>
    </style:style>
    <style:style style:name="T17" style:family="text">
      <style:text-properties style:font-name="Times New Roman1" fo:font-size="14pt" fo:language="ru" fo:country="RU" officeooo:rsid="00021d40" style:font-size-asian="14pt" style:font-size-complex="14pt"/>
    </style:style>
    <style:style style:name="T18" style:family="text">
      <style:text-properties style:font-name="Times New Roman1" fo:font-size="14pt" fo:language="ru" fo:country="RU" officeooo:rsid="0008bf13" style:font-size-asian="14pt" style:font-size-complex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fo:language="ru" fo:country="RU" officeooo:rsid="00047b87" style:font-size-asian="14pt" style:font-size-complex="14pt"/>
    </style:style>
    <style:style style:name="T21" style:family="text">
      <style:text-properties fo:language="ru" fo:country="RU" officeooo:rsid="000120af"/>
    </style:style>
    <style:style style:name="T22" style:family="text">
      <style:text-properties fo:language="ru" fo:country="RU" officeooo:rsid="00030408"/>
    </style:style>
    <style:style style:name="T23" style:family="text">
      <style:text-properties fo:language="ru" fo:country="RU" officeooo:rsid="0003fbd8"/>
    </style:style>
    <style:style style:name="T24" style:family="text">
      <style:text-properties fo:language="ru" fo:country="RU" officeooo:rsid="00047b87"/>
    </style:style>
    <style:style style:name="T25" style:family="text">
      <style:text-properties fo:language="ru" fo:country="RU" officeooo:rsid="0005439b"/>
    </style:style>
    <style:style style:name="T26" style:family="text">
      <style:text-properties fo:language="ru" fo:country="RU" officeooo:rsid="0005cf6a"/>
    </style:style>
    <style:style style:name="T27" style:family="text">
      <style:text-properties fo:language="ru" fo:country="RU" style:text-underline-style="none" officeooo:rsid="000120af"/>
    </style:style>
    <style:style style:name="T28" style:family="text">
      <style:text-properties fo:language="ru" fo:country="RU" officeooo:rsid="00076f3a"/>
    </style:style>
    <style:style style:name="T29" style:family="text">
      <style:text-properties officeooo:rsid="00030408"/>
    </style:style>
    <style:style style:name="T30" style:family="text">
      <style:text-properties officeooo:rsid="0010ec5f"/>
    </style:style>
    <style:style style:name="T31" style:family="text">
      <style:text-properties officeooo:rsid="0005cf6a"/>
    </style:style>
    <style:style style:name="T32" style:family="text">
      <style:text-properties officeooo:rsid="00076f3a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fo:font-size="10pt" officeooo:rsid="00076f3a" style:font-size-asian="10pt" style:font-size-complex="10pt"/>
    </style:style>
    <style:style style:name="T35" style:family="text">
      <style:text-properties officeooo:rsid="0008bf1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 text:c="105"/><text:span text:style-name="T35">ПРОЕКТ</text:span></text:p>
      <text:p text:style-name="P48"/>
      <text:h text:style-name="P41" text:outline-level="1">Об утверждении Положения об организации работы по выписке ордеров на занятие помещений на территории <text:span text:style-name="T21">муниципального образования Кореновский район </text:span>для размещения населения, материальных и культурных ценностей, подлежащих эвакуации в военное время</text:h>
      <text:p text:style-name="P14"/>
      <text:p text:style-name="P34"><text:span text:style-name="T14">В соответствии с федеральными законами </text:span><text:span text:style-name="T16">от 12.02.1998 № 28-ФЗ</text:span><text:span text:style-name="T14"> </text:span><text:span text:style-name="T4">"</text:span><text:span text:style-name="T14">О гражданской обороне", </text:span><text:a xlink:type="simple" xlink:href="https://internet.garant.ru/document/redirect/186367/0" text:style-name="Internet_20_link" text:visited-style-name="Visited_20_Internet_20_Link"><text:span text:style-name="T3">от 06.10.2003 N 131-ФЗ</text:span></text:a><text:span text:style-name="T14"> "Об общих принципах организации местного самоуправления в Российской Федерации", постановлениями Правительства Российской Федерации от 22.06.2004 N 303 "О порядке эвакуации населения, материальных и культурных ценностей в безопасные районы", </text:span><text:a xlink:type="simple" xlink:href="https://internet.garant.ru/document/redirect/192291/0" text:style-name="Internet_20_link" text:visited-style-name="Visited_20_Internet_20_Link"><text:span text:style-name="T3">от 26.11.2007 N 804</text:span></text:a><text:span text:style-name="T4"> </text:span><text:span text:style-name="T14">"Об утверждении Положения о гражданской обороне в Российской Федерации", </text:span><text:a xlink:type="simple" xlink:href="https://internet.garant.ru/document/redirect/194436/0" text:style-name="Internet_20_link" text:visited-style-name="Visited_20_Internet_20_Link"><text:span text:style-name="T3">Приказом</text:span></text:a><text:span text:style-name="T14"> МЧС России от 14.11.2008 N 687 "Об утверждении Положения об организации и ведении гражданской обороны в муниципальных образованиях и организациях", в целях подготовки и проведения эвакуационных мероприятий на территории </text:span><text:span text:style-name="T16">муниципального образования Кореновский район <text:s/></text:span><text:span text:style-name="T18">необходимо</text:span><text:span text:style-name="T14">:</text:span></text:p>
      <text:p text:style-name="P14"><text:bookmark text:name="anchor1"/>1. Утвердить:</text:p>
      <text:p text:style-name="P34"><text:bookmark text:name="anchor11"/><text:span text:style-name="T14">1.1. Положение об организации работы по выписке ордеров на занятие помещений на территории </text:span><text:span text:style-name="T16">муниципального образования Кореновский район</text:span><text:span text:style-name="T14"> для размещения населения, материальных и культурных ценностей, подлежащих эвакуации в военное время (далее - Положение) (</text:span><text:a xlink:type="simple" xlink:href="#anchor1000" text:style-name="Internet_20_link" text:visited-style-name="Visited_20_Internet_20_Link"><text:span text:style-name="T3">приложение 1</text:span></text:a><text:span text:style-name="T14">);</text:span></text:p>
      <text:p text:style-name="P34"><text:bookmark text:name="anchor12"/><text:span text:style-name="T14">1.2. Образец ордера на занятие жилых и нежилых помещений для размещения, эвакуированного (рассредоточиваемого) населения, прибывающего на территорию </text:span><text:span text:style-name="T16">муниципального образования Кореновский район</text:span><text:span text:style-name="T14"> (</text:span><text:a xlink:type="simple" xlink:href="#anchor2000" text:style-name="Internet_20_link" text:visited-style-name="Visited_20_Internet_20_Link"><text:span text:style-name="T3">приложение 2</text:span></text:a><text:span text:style-name="T14">);</text:span></text:p>
      <text:p text:style-name="P34"><text:bookmark text:name="anchor13"/><text:span text:style-name="T14">1.3. Образец ордера на занятие нежилых помещений для размещения на территории <text:s/></text:span><text:span text:style-name="T16">муниципального образования Кореновский район </text:span><text:span text:style-name="T14">материальных и культурных ценностей, подлежащих эвакуации в военное время (</text:span><text:a xlink:type="simple" xlink:href="#anchor3000" text:style-name="Internet_20_link" text:visited-style-name="Visited_20_Internet_20_Link"><text:span text:style-name="T3">приложение 3</text:span></text:a><text:span text:style-name="T14">);</text:span></text:p>
      <text:p text:style-name="P34"><text:bookmark text:name="anchor14"/><text:span text:style-name="T14">1.4. Образец журнала учета выданных ордеров на занятие помещений для размещения на территории </text:span><text:span text:style-name="T16">муниципального образования Кореновский райо</text:span><text:span text:style-name="T18">н</text:span></text:p>
      <text:p text:style-name="P35"><text:span text:style-name="T14">населения, материальных и культурных ценностей, подлежащих эвакуации в военное время (</text:span><text:a xlink:type="simple" xlink:href="#anchor4000" text:style-name="Internet_20_link" text:visited-style-name="Visited_20_Internet_20_Link"><text:span text:style-name="T3">приложение 4</text:span></text:a><text:span text:style-name="T14">).</text:span></text:p>
      <text:p text:style-name="P15"><text:bookmark text:name="anchor2"/>2. Отделу <text:span text:style-name="T22">мобилизационной подготовке администрации </text:span><text:span text:style-name="T21">муниципального образования Кореновский район</text:span>:</text:p>
      <text:p text:style-name="P34"><text:bookmark text:name="anchor21"/><text:span text:style-name="T14">2.1. Организовать работу по планированию размещения на территории </text:span><text:span text:style-name="T16">муниципального образования Кореновский район </text:span><text:span text:style-name="T14">населения, материальных и культурных ценностей, подлежащих эвакуации в военное время, а также по выписке ордеров на занятие помещений и другой площади в соответствии с </text:span><text:span text:style-name="T17">настоящим </text:span><text:a xlink:type="simple" xlink:href="#anchor1000" text:style-name="Internet_20_link" text:visited-style-name="Visited_20_Internet_20_Link"><text:span text:style-name="T3">Положением</text:span></text:a><text:span text:style-name="T14">;</text:span></text:p>
      <text:p text:style-name="P15"><text:bookmark text:name="anchor22"/>2.2. Вести учет выписанных ордеров на занятие помещений для размещения на территории <text:span text:style-name="T21">муниципального образования Кореновский район</text:span> <text:soft-page-break/>населения, материальных и культурных ценностей, подлежащих эвакуации в военное время.</text:p>
      <text:p text:style-name="P27"><text:span text:style-name="T7">3</text:span><text:span text:style-name="T6">. </text:span><text:span text:style-name="T5">Управлению службы протокола и информационной политики</text:span><text:span text:style-name="T8"> администрации муниципального <text:s/>образования Кореновский район (</text:span><text:span text:style-name="T5">Симоненко</text:span><text:span text:style-name="T8">) опубликовать официально настоящее постановление и </text:span><text:span text:style-name="T9">разместить в информационно-телекоммуникационной сети «Интернет» на официальном <text:s text:c="2"/>сайте администрации муниципального образования Кореновский район. </text:span></text:p>
      <text:p text:style-name="P27"><text:span text:style-name="T29">4</text:span>. Контроль <text:s text:c="3"/>за <text:s/>выполнением <text:s text:c="2"/>настоящего <text:s text:c="2"/>постановления <text:s text:c="3"/>возложить <text:s/>на <text:s/>заместителя <text:s/>главы муниципального образования Кореновский район А.П.Манько.</text:p>
      <text:p text:style-name="P27"><text:span text:style-name="T29">5</text:span>. <text:span text:style-name="T10">Настоящее постановление вступает в силу после его официального опубликования.</text:span></text:p>
      <text:p text:style-name="P32"/>
      <text:p text:style-name="P28">Глава </text:p>
      <text:p text:style-name="P28">муниципального образования</text:p>
      <text:p text:style-name="P24">Кореновский район <text:s text:c="5"/><text:tab/><text:tab/> <text:s text:c="53"/>С.А Голобородько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50"><text:tab/><text:tab/><text:tab/><text:tab/><text:tab/><text:tab/><text:tab/><text:tab/>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1"><text:soft-page-break/>ПРИЛОЖЕНИЕ №1</text:p>
      <text:p text:style-name="P29"/>
      <text:p text:style-name="P29"><text:tab/><text:tab/><text:tab/><text:tab/><text:tab/><text:tab/><text:tab/><text:tab/>УТВЕРЖДЕН</text:p>
      <text:p text:style-name="P29"><text:tab/><text:tab/><text:tab/><text:tab/><text:tab/><text:tab/> <text:s text:c="6"/>постановлением администрации</text:p>
      <text:p text:style-name="P29"><text:tab/><text:tab/><text:tab/><text:tab/><text:tab/><text:tab/> <text:s text:c="8"/>муниципального образования</text:p>
      <text:p text:style-name="P29"><text:tab/><text:tab/><text:tab/><text:tab/><text:tab/><text:tab/> <text:s text:c="10"/><text:tab/>Кореновский район</text:p>
      <text:p text:style-name="P21"><text:tab/><text:tab/><text:tab/><text:tab/><text:tab/><text:tab/> <text:s text:c="10"/><text:tab/><text:bookmark-start text:name="__DdeLink__60929_704781544"/>от <text:s text:c="18"/>№ <text:bookmark-end text:name="__DdeLink__60929_704781544"/><text:s text:c="4"/></text:p>
      <text:h text:style-name="P36" text:outline-level="1"/>
      <text:h text:style-name="P37" text:outline-level="1"><text:span text:style-name="T30">Положение</text:span> </text:h>
      <text:h text:style-name="P46" text:outline-level="1">об организации работы по выписке ордеров на занятие помещений на территории <text:span text:style-name="T13">муниципального образования Кореновский район </text:span>для размещения населения, материальных и культурных ценностей, подлежащих эвакуации в военное время</text:h>
      <text:p text:style-name="P38"/>
      <text:p text:style-name="P14"><text:bookmark text:name="anchor1001"/>1. Настоящее Положение определяет порядок организации работы по выписке ордеров на занятие жилых и нежилых помещений (далее - помещение) для размещения эвакуированных работников организаций и неработающих членов их семей (далее - эваконаселение), материальных и культурных ценностей (далее - МКЦ), подлежащих эвакуации в военное время.</text:p>
      <text:p text:style-name="P16"><text:bookmark text:name="anchor1002"/>2. Прием заявок на выписку ордеров на занятие помещений для размещения населения, материальных и культурных ценностей осуществляется <text:span text:style-name="T23">а</text:span>дминистрацией <text:s/>муниципального образования Кореновский район ежегодно по мере пребывания 1 раз в месяц.</text:p>
      <text:p text:style-name="P14"><text:bookmark text:name="anchor1003"/>3. Обеспечение эваконаселения жильем осуществляется из расчета не менее 3 кв. м. общей площади на одного человека с учетом подселяемых.</text:p>
      <text:p text:style-name="P14"><text:bookmark text:name="anchor1004"/>4. Заявки принимаются только на сотрудников федеральных органов исполнительной власти, государственных корпораций и компаний, организаций, продолжающих работу в военное время, а также неработающих членов их семей.</text:p>
      <text:p text:style-name="P16">Вместимость муниципального образования Кореновский район по приему эвакуируемого населения считать до 100% от общей численности населения территории безопасного района.</text:p>
      <text:p text:style-name="P14"><text:bookmark text:name="anchor1005"/>5. В заявке организации на размещение эваконаселения указывается:</text:p>
      <text:p text:style-name="P14">- наименование организации;</text:p>
      <text:p text:style-name="P14">- ведомственная принадлежность;</text:p>
      <text:p text:style-name="P14">- вид деятельности;</text:p>
      <text:p text:style-name="P14">- режим работы в военное время;</text:p>
      <text:p text:style-name="P14">- численность рабочих и служащих, неработающих членов их семей, подлежащих эвакуации;</text:p>
      <text:p text:style-name="P14">- площадь нежилых помещений, необходимая для выполнения задач по предназначению </text:p>
      <text:p text:style-name="P14"><text:bookmark text:name="anchor1006"/>6. В заявке организации на размещение МКЦ указывается:</text:p>
      <text:p text:style-name="P14">- наименование организации;</text:p>
      <text:p text:style-name="P14">- ведомственная принадлежность;</text:p>
      <text:p text:style-name="P14">- вид деятельности;</text:p>
      <text:p text:style-name="P17"><text:soft-page-break/>2</text:p>
      <text:p text:style-name="P14"/>
      <text:p text:style-name="P14">- режим работы в военное время;</text:p>
      <text:p text:style-name="P14">- объем (вес) МКЦ;</text:p>
      <text:p text:style-name="P14">- наименование МКЦ.</text:p>
      <text:p text:style-name="P16"><text:bookmark text:name="anchor1007"/>7. Предложения по выделению жилых и нежилых помещений для размещения эваконаселения и (или) МКЦ с указанием адреса и площади, направляются <text:span text:style-name="T24">в отдел по мобилизационной подготовке администрации муниципального образования Кореновский район</text:span> по мере пребывания 1 раз в месяц для рассмотрения на заседании эвакуационной (эвакоприемной) комиссии <text:s/><text:span text:style-name="T24">администрации муниципального образования Кореновский район.</text:span></text:p>
      <text:p text:style-name="P14"><text:bookmark text:name="anchor1008"/>8. Заявки рассматриваются на заседании Комиссии ежемесячно.</text:p>
      <text:p text:style-name="P16"><text:bookmark text:name="anchor1009"/>9. В ходе рассмотрения заявки заседанием Комиссии оценивается возможность размещения эваконаселения и (или) МКЦ на территории <text:span text:style-name="T24">муниципального образования Кореновский район</text:span>. </text:p>
      <text:p text:style-name="P14"><text:bookmark text:name="anchor1010"/>10. По результатам рассмотрения заявки заседанием Комиссии принимается решение о выписке ордера или об отказе в его выписке.</text:p>
      <text:p text:style-name="P16"><text:bookmark text:name="anchor1011"/>11. Решение об отказе в выписке ордера принимается в случае отсутствия на территории <text:span text:style-name="T24">муниципального образования Кореновский район</text:span> свободных помещений, пригодных для размещения эваконаселения и (или) МКЦ.</text:p>
      <text:p text:style-name="P14"><text:bookmark text:name="anchor1012"/>12. Решение заседания Комиссии оформляется протоколом и является основанием для выписки ордера.</text:p>
      <text:p text:style-name="P14"><text:bookmark text:name="anchor1013"/>13. Подтверждение выписанных ордеров осуществляется через 1 год после их получения, замена ордера производится при изменении численности эваконаселения, объемов МКЦ, подлежащих эвакуации, более чем на 25 процентов, на основании заявки организации.</text:p>
      <text:p text:style-name="P14"><text:bookmark text:name="anchor1014"/>14. Ордера выписываются до конца текущего года в двух экземплярах:</text:p>
      <text:p text:style-name="P18">- один остается в <text:span text:style-name="T25">а</text:span>дминистрации <text:span text:style-name="T24">администрации муниципального образования Кореновский район</text:span>, выписавшей ордер;</text:p>
      <text:p text:style-name="P14">- второй направляется в организацию, направившей заявку.</text:p>
      <text:p text:style-name="P18"><text:bookmark text:name="anchor1015"/>15. Выписанные ордера регистрируются в Журнале учета выданных ордеров на занятие помещений для размещения на территории <text:span text:style-name="T24"><text:s/>муниципального образования Кореновский район</text:span> населения, материальных и культурных ценностей, подлежащих эвакуации в военное время.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30"><text:soft-page-break/><text:tab/><text:tab/><text:tab/><text:tab/><text:tab/><text:tab/><text:tab/><text:tab/>ПРИЛОЖЕНИЕ №<text:span text:style-name="T31">2</text:span></text:p>
      <text:p text:style-name="P30"/>
      <text:p text:style-name="P30"><text:tab/><text:tab/><text:tab/><text:tab/><text:tab/><text:tab/><text:tab/><text:tab/>УТВЕРЖДЕН</text:p>
      <text:p text:style-name="P30"><text:tab/><text:tab/><text:tab/><text:tab/><text:tab/><text:tab/> <text:s text:c="6"/>постановлением администрации</text:p>
      <text:p text:style-name="P30"><text:tab/><text:tab/><text:tab/><text:tab/><text:tab/><text:tab/> <text:s text:c="8"/>муниципального образования</text:p>
      <text:p text:style-name="P30"><text:tab/><text:tab/><text:tab/><text:tab/><text:tab/><text:tab/> <text:s text:c="10"/><text:tab/>Кореновский район</text:p>
      <text:p text:style-name="P22"><text:tab/><text:tab/><text:tab/><text:tab/><text:tab/><text:tab/> <text:s text:c="10"/><text:tab/><text:bookmark-start text:name="__DdeLink__60929_7047815441"/>от <text:s text:c="18"/>№ <text:bookmark-end text:name="__DdeLink__60929_7047815441"/><text:s text:c="4"/></text:p>
      <text:p text:style-name="P14"/>
      <text:h text:style-name="P42" text:outline-level="1"><text:span text:style-name="T26">О</text:span>рдер </text:h>
      <text:h text:style-name="P42" text:outline-level="1">на занятие жилых и нежилых помещений для размещения эвакуированного (рассредоточиваемого) населения, прибывающего на территорию <text:span text:style-name="T27">муниципального образования Кореновский район </text:span></text:h>
      <text:p text:style-name="P20"/>
      <text:p text:style-name="P10">"__" _____________ 202_ года <text:s text:c="19"/><text:tab/><text:tab/><text:tab/><text:tab/> <text:s text:c="17"/>N _____</text:p>
      <text:p text:style-name="P10"/>
      <text:p text:style-name="P11"><text:s text:c="5"/><text:tab/>На <text:s/>основании <text:s/>протокола <text:s text:c="2"/>заседания <text:s/>эвакуационной <text:s/>(эвакоприемной)</text:p>
      <text:p text:style-name="P6">комиссии <text:span text:style-name="T24">муниципального образования Кореновский район </text:span>от "__" __________</text:p>
      <text:p text:style-name="P6">202_ <text:s/>года <text:s/>N ___, выделить ____________________________________________</text:p>
      <text:p text:style-name="P25"><text:tab/><text:tab/><text:tab/><text:tab/><text:tab/><text:tab/> <text:span text:style-name="T31">(</text:span>наименование <text:s/>организации<text:span text:style-name="T31">)</text:span> <text:s text:c="2"/></text:p>
      <text:p text:style-name="P6">для <text:s text:c="2"/>размещения работников (сотрудников) и неработающих членов <text:s/>их <text:s/>семей, на <text:s/>территории <text:span text:style-name="T24">муниципального образования Кореновский район</text:span>, <text:s/>путем <text:s/>подселения <text:s/>к <text:s/>местным <text:s/>жителям, жилые помещения по адресам:</text:p>
      <text:p text:style-name="P14"/>
      <table:table table:name="10196" table:style-name="_31_0196">
        <table:table-column table:style-name="_31_0196.A"/>
        <table:table-column table:style-name="_31_0196.B"/>
        <table:table-column table:style-name="_31_0196.C"/>
        <table:table-column table:style-name="_31_0196.D"/>
        <table:table-row>
          <table:table-cell table:style-name="_31_0196.A1" office:value-type="string">
            <text:p text:style-name="P13">Название улицы, номер дома (квартиры)</text:p>
          </table:table-cell>
          <table:table-cell table:style-name="_31_0196.B1" office:value-type="string">
            <text:p text:style-name="P13">Жилая площадь</text:p>
            <text:p text:style-name="P13">(кв. м.)</text:p>
          </table:table-cell>
          <table:table-cell table:style-name="_31_0196.B1" office:value-type="string">
            <text:p text:style-name="P13">Постоянно проживающих</text:p>
            <text:p text:style-name="P13">(чел.)</text:p>
          </table:table-cell>
          <table:table-cell table:style-name="_31_0196.B1" office:value-type="string">
            <text:p text:style-name="P13">Подлежит подселению</text:p>
            <text:p text:style-name="P13">(чел.)</text:p>
          </table:table-cell>
        </table:table-row>
        <table:table-row>
          <table:table-cell table:style-name="_31_0196.A2" office:value-type="string">
            <text:p text:style-name="P14"/>
          </table:table-cell>
          <table:table-cell table:style-name="_31_0196.B2" office:value-type="string">
            <text:p text:style-name="P14"/>
          </table:table-cell>
          <table:table-cell table:style-name="_31_0196.B2" office:value-type="string">
            <text:p text:style-name="P14"/>
          </table:table-cell>
          <table:table-cell table:style-name="_31_0196.B2" office:value-type="string">
            <text:p text:style-name="P14"/>
          </table:table-cell>
        </table:table-row>
      </table:table>
      <text:p text:style-name="P14"/>
      <text:p text:style-name="P11"><text:s text:c="5"/>Выделить нежилое помещения по адресу: ул. _____________________, дом</text:p>
      <text:p text:style-name="P11">N _____, общей площадью _______ км.м.</text:p>
      <text:p text:style-name="P11"><text:s text:c="5"/>Ордер подлежит подтверждению через 5 лет с момента выписки.</text:p>
      <text:p text:style-name="P11"><text:s text:c="5"/>Настоящий <text:s/>ордер <text:s/>является <text:s/>документом, дающим <text:s/>право <text:s text:c="2"/>на <text:s text:c="2"/>занятие</text:p>
      <text:p text:style-name="P11">указанных помещений в период проведения эвакуационных мероприятий.</text:p>
      <text:p text:style-name="P19"/>
      <text:p text:style-name="P4"><text:span text:style-name="T26">Председатель </text:span>эвакуационной <text:s/>(эвакоприемной)</text:p>
      <text:p text:style-name="P5">комиссии <text:span text:style-name="T24">муниципального образования </text:span></text:p>
      <text:p text:style-name="P39">Кореновский район _________________<text:tab/><text:tab/><text:tab/><text:tab/><text:tab/>___________</text:p>
      <text:p text:style-name="P19"/>
      <text:p text:style-name="P11"/>
      <text:p text:style-name="P11"/>
      <text:p text:style-name="P11"/>
      <text:p text:style-name="P11"/>
      <text:p text:style-name="P11"/>
      <text:p text:style-name="P11"/>
      <text:p text:style-name="P14"/>
      <text:p text:style-name="P33"><text:soft-page-break/><text:span text:style-name="T14"/></text:p>
      <text:p text:style-name="P30"><text:tab/><text:tab/><text:tab/><text:tab/><text:tab/><text:tab/><text:tab/><text:tab/>ПРИЛОЖЕНИЕ №<text:span text:style-name="T31">3</text:span></text:p>
      <text:p text:style-name="P30"/>
      <text:p text:style-name="P30"><text:tab/><text:tab/><text:tab/><text:tab/><text:tab/><text:tab/><text:tab/><text:tab/>УТВЕРЖДЕН</text:p>
      <text:p text:style-name="P30"><text:tab/><text:tab/><text:tab/><text:tab/><text:tab/><text:tab/> <text:s text:c="6"/>постановлением администрации</text:p>
      <text:p text:style-name="P30"><text:tab/><text:tab/><text:tab/><text:tab/><text:tab/><text:tab/> <text:s text:c="8"/>муниципального образования</text:p>
      <text:p text:style-name="P30"><text:tab/><text:tab/><text:tab/><text:tab/><text:tab/><text:tab/> <text:s text:c="10"/><text:tab/>Кореновский район</text:p>
      <text:p text:style-name="P22"><text:tab/><text:tab/><text:tab/><text:tab/><text:tab/><text:tab/> <text:s text:c="10"/><text:tab/><text:bookmark-start text:name="__DdeLink__60929_70478154411"/>от <text:s text:c="18"/>№ <text:bookmark-end text:name="__DdeLink__60929_70478154411"/><text:s text:c="4"/></text:p>
      <text:p text:style-name="P7"/>
      <text:h text:style-name="P45" text:outline-level="1"><text:span text:style-name="T26">О</text:span>рдер </text:h>
      <text:p text:style-name="P12"><text:s text:c="3"/><text:span text:style-name="T1">на занятие нежилых помещений для размещения на территории <text:s/></text:span><text:span text:style-name="T2">муниципального образования Кореновский район </text:span><text:span text:style-name="T1">материальных и культурных ценностей,</text:span> <text:span text:style-name="T1">подлежащих эвакуации в военное время </text:span></text:p>
      <text:p text:style-name="P14"/>
      <text:p text:style-name="P11">"__" _____________ 202_ года <text:s text:c="19"/><text:tab/><text:tab/><text:tab/><text:tab/> <text:s text:c="17"/>N _____</text:p>
      <text:p text:style-name="P14"/>
      <text:p text:style-name="P11"><text:s text:c="5"/><text:tab/>На <text:s/>основании <text:s/>протокола <text:s text:c="2"/>заседания <text:s/>эвакуационной <text:s/>(эвакоприемной)</text:p>
      <text:p text:style-name="P10">комиссии <text:s/><text:span text:style-name="T24">муниципального образования Кореновский район </text:span>от "__" ________</text:p>
      <text:p text:style-name="P10">202_ <text:s/>года <text:s/>N ___, выделить <text:s/>__________________________________________</text:p>
      <text:p text:style-name="P10"><text:tab/><text:tab/><text:tab/><text:tab/><text:tab/><text:tab/><text:span text:style-name="T34">(</text:span><text:span text:style-name="T33">наименование <text:s/>организации</text:span><text:span text:style-name="T34">)</text:span><text:span text:style-name="T33"> <text:s text:c="2"/></text:span></text:p>
      <text:p text:style-name="P10">для <text:s text:c="2"/>размещения ___________________________________________________ </text:p>
      <text:p text:style-name="P10">____________________________________________________________________</text:p>
      <text:p text:style-name="P26"><text:span text:style-name="T32">(</text:span>наименование материальных и культурных ценностей, подлежащих эвакуации <text:s/>в военное время<text:span text:style-name="T32">)</text:span><text:span text:style-name="T19"> </text:span></text:p>
      <text:p text:style-name="P26"><text:span text:style-name="T19">массой (объемом) __________ (кг., <text:s/>т., <text:s/>м. куб. и т.д.) на территории </text:span><text:span text:style-name="T20">муниципального образования Кореновский район </text:span><text:span text:style-name="T19"><text:s/>, <text:s/>нежилое <text:s/>помещение <text:s/>по <text:s/>адресу:</text:span></text:p>
      <text:p text:style-name="P11">ул. ___________________, дом N _____, общей площадью _______ км.м.</text:p>
      <text:p text:style-name="P11"><text:s text:c="5"/>Ордер подлежит подтверждению через 5 лет с момента выписки.</text:p>
      <text:p text:style-name="P11"><text:s text:c="5"/>Настоящий <text:s/>ордер <text:s/>является <text:s/>документом, дающим <text:s/>право <text:s text:c="2"/>на <text:s text:c="2"/>занятие</text:p>
      <text:p text:style-name="P11">указанных помещений в период проведения эвакуационных мероприятий.</text:p>
      <text:p text:style-name="P14"/>
      <text:p text:style-name="P8"><text:span text:style-name="T26">Председатель </text:span>эвакуационной <text:s/>(эвакоприемной)</text:p>
      <text:p text:style-name="P9">комиссии <text:span text:style-name="T24">муниципального образования </text:span></text:p>
      <text:p text:style-name="P40">Кореновский район _________________<text:tab/><text:tab/><text:tab/><text:tab/><text:tab/>___________</text:p>
      <text:p text:style-name="P11"/>
      <text:p text:style-name="P49"><text:tab/><text:tab/><text:tab/><text:tab/><text:tab/><text:tab/><text:tab/><text:tab/><text:tab/><text:tab/><text:tab/><text:tab/><text:tab/><text:tab/><text:tab/>ПРИЛОЖЕНИЕ №<text:span text:style-name="T32">4</text:span></text:p>
      <text:p text:style-name="P31"><text:tab/><text:tab/><text:tab/></text:p>
      <text:p text:style-name="P31"><text:tab/><text:tab/><text:tab/><text:tab/><text:tab/><text:tab/><text:tab/><text:tab/><text:tab/><text:tab/><text:tab/><text:tab/><text:tab/><text:tab/><text:tab/>УТВЕРЖДЕН</text:p>
      <text:p text:style-name="P31"><text:tab/><text:tab/><text:tab/><text:tab/><text:tab/><text:tab/><text:tab/><text:tab/><text:tab/><text:tab/><text:tab/><text:tab/><text:tab/> <text:s text:c="6"/>постановлением администрации</text:p>
      <text:p text:style-name="P31"><text:tab/><text:tab/><text:tab/><text:tab/><text:tab/><text:tab/><text:tab/><text:tab/><text:tab/><text:tab/><text:tab/><text:tab/><text:tab/> <text:s text:c="8"/>муниципального образования</text:p>
      <text:p text:style-name="P31"><text:tab/><text:tab/><text:tab/><text:tab/><text:tab/><text:tab/><text:tab/><text:tab/><text:tab/><text:tab/><text:tab/><text:tab/><text:tab/> <text:s text:c="10"/><text:tab/>Кореновский район</text:p>
      <text:p text:style-name="P23"><text:tab/><text:tab/><text:tab/><text:tab/><text:tab/><text:tab/><text:tab/><text:tab/><text:tab/><text:tab/><text:tab/><text:tab/><text:tab/> <text:s text:c="10"/><text:tab/><text:bookmark-start text:name="__DdeLink__60929_704781544111"/>от <text:s text:c="18"/>№ <text:bookmark-end text:name="__DdeLink__60929_704781544111"/><text:s text:c="4"/></text:p>
      <text:p text:style-name="P38"/>
      <text:p text:style-name="P38"/>
      <text:h text:style-name="P43" text:outline-level="1"/>
      <text:h text:style-name="P44" text:outline-level="1"><text:span text:style-name="T28">Ж</text:span>урнал </text:h>
      <text:h text:style-name="P44" text:outline-level="1">учета выданных ордеров на занятие помещений для размещения на территории <text:span text:style-name="T28">муниципального образования Кореновский район</text:span> населения, материальных и культурных ценностей, подлежащих эвакуации в военное время</text:h>
      <text:p text:style-name="P14"/>
      <table:table table:name="15135" table:style-name="_31_5135">
        <table:table-column table:style-name="_31_5135.A"/>
        <table:table-column table:style-name="_31_5135.B"/>
        <table:table-column table:style-name="_31_5135.C"/>
        <table:table-column table:style-name="_31_5135.D"/>
        <table:table-column table:style-name="_31_5135.E"/>
        <table:table-column table:style-name="_31_5135.F"/>
        <table:table-column table:style-name="_31_5135.A" table:number-columns-repeated="2"/>
        <table:table-column table:style-name="_31_5135.I"/>
        <table:table-column table:style-name="_31_5135.A"/>
        <table:table-column table:style-name="_31_5135.B"/>
        <table:table-column table:style-name="_31_5135.E"/>
        <table:table-column table:style-name="_31_5135.M"/>
        <table:table-row>
          <table:table-cell table:style-name="_31_5135.A1" table:number-rows-spanned="3" office:value-type="string">
            <text:p text:style-name="P13">N ордера</text:p>
          </table:table-cell>
          <table:table-cell table:style-name="_31_5135.B1" table:number-rows-spanned="3" office:value-type="string">
            <text:p text:style-name="P13">Дата выдачи ордера</text:p>
          </table:table-cell>
          <table:table-cell table:style-name="_31_5135.B1" table:number-rows-spanned="3" office:value-type="string">
            <text:p text:style-name="P13">Основание выдачи ордера</text:p>
          </table:table-cell>
          <table:table-cell table:style-name="_31_5135.B1" table:number-rows-spanned="3" office:value-type="string">
            <text:p text:style-name="P13">Наименование организации, получившей ордер</text:p>
          </table:table-cell>
          <table:table-cell table:style-name="_31_5135.B1" table:number-rows-spanned="3" office:value-type="string">
            <text:p text:style-name="P13">Количество эваконаселения, подлежащего размещению</text:p>
            <text:p text:style-name="P13">(чел.)</text:p>
          </table:table-cell>
          <table:table-cell table:style-name="_31_5135.B1" table:number-columns-spanned="2" office:value-type="string">
            <text:p text:style-name="P13">МКЦ, подлежащие размещению</text:p>
          </table:table-cell>
          <table:covered-table-cell/>
          <table:table-cell table:style-name="_31_5135.B1" table:number-columns-spanned="4" office:value-type="string">
            <text:p text:style-name="P13">Выделенное помещение</text:p>
          </table:table-cell>
          <table:covered-table-cell/>
          <table:covered-table-cell/>
          <table:covered-table-cell/>
          <table:table-cell table:style-name="_31_5135.B1" table:number-rows-spanned="3" office:value-type="string">
            <text:p text:style-name="P13">Срок подтверждения ордера</text:p>
          </table:table-cell>
          <table:table-cell table:style-name="_31_5135.B1" table:number-rows-spanned="3" office:value-type="string">
            <text:p text:style-name="P13">Примечание</text:p>
          </table:table-cell>
        </table:table-row>
        <table:table-row>
          <table:covered-table-cell table:style-name="_31_5135.A1"/>
          <table:covered-table-cell table:style-name="_31_5135.B1"/>
          <table:covered-table-cell table:style-name="_31_5135.B1"/>
          <table:covered-table-cell table:style-name="_31_5135.B1"/>
          <table:covered-table-cell table:style-name="_31_5135.B1"/>
          <table:table-cell table:style-name="_31_5135.F2" table:number-rows-spanned="2" office:value-type="string">
            <text:p text:style-name="P13">наименование</text:p>
          </table:table-cell>
          <table:table-cell table:style-name="_31_5135.F2" table:number-rows-spanned="2" office:value-type="string">
            <text:p text:style-name="P13">вес</text:p>
            <text:p text:style-name="P13">(объем)</text:p>
          </table:table-cell>
          <table:table-cell table:style-name="_31_5135.F2" table:number-columns-spanned="2" office:value-type="string">
            <text:p text:style-name="P13">жилое</text:p>
          </table:table-cell>
          <table:covered-table-cell/>
          <table:table-cell table:style-name="_31_5135.F2" table:number-columns-spanned="2" office:value-type="string">
            <text:p text:style-name="P13">нежилое</text:p>
          </table:table-cell>
          <table:covered-table-cell/>
          <table:covered-table-cell table:style-name="_31_5135.B1"/>
          <table:covered-table-cell table:style-name="_31_5135.B1"/>
        </table:table-row>
        <table:table-row>
          <table:covered-table-cell table:style-name="_31_5135.A1"/>
          <table:covered-table-cell table:style-name="_31_5135.B1"/>
          <table:covered-table-cell table:style-name="_31_5135.B1"/>
          <table:covered-table-cell table:style-name="_31_5135.B1"/>
          <table:covered-table-cell table:style-name="_31_5135.B1"/>
          <table:covered-table-cell table:style-name="_31_5135.F2"/>
          <table:covered-table-cell table:style-name="_31_5135.F2"/>
          <table:table-cell table:style-name="_31_5135.F2" office:value-type="string">
            <text:p text:style-name="P13">адрес</text:p>
          </table:table-cell>
          <table:table-cell table:style-name="_31_5135.F2" office:value-type="string">
            <text:p text:style-name="P13">площадь</text:p>
          </table:table-cell>
          <table:table-cell table:style-name="_31_5135.F2" office:value-type="string">
            <text:p text:style-name="P13">адрес</text:p>
          </table:table-cell>
          <table:table-cell table:style-name="_31_5135.F2" office:value-type="string">
            <text:p text:style-name="P13">площадь</text:p>
          </table:table-cell>
          <table:covered-table-cell table:style-name="_31_5135.B1"/>
          <table:covered-table-cell table:style-name="_31_5135.B1"/>
        </table:table-row>
        <table:table-row>
          <table:table-cell table:style-name="_31_5135.A4" office:value-type="string">
            <text:p text:style-name="P14"/>
          </table:table-cell>
          <table:table-cell table:style-name="_31_5135.F2" office:value-type="string">
            <text:p text:style-name="P14"/>
          </table:table-cell>
          <table:table-cell table:style-name="_31_5135.F2" office:value-type="string">
            <text:p text:style-name="P14"/>
          </table:table-cell>
          <table:table-cell table:style-name="_31_5135.F2" office:value-type="string">
            <text:p text:style-name="P14"/>
          </table:table-cell>
          <table:table-cell table:style-name="_31_5135.F2" office:value-type="string">
            <text:p text:style-name="P14"/>
          </table:table-cell>
          <table:table-cell table:style-name="_31_5135.F2" office:value-type="string">
            <text:p text:style-name="P14"/>
          </table:table-cell>
          <table:table-cell table:style-name="_31_5135.F2" office:value-type="string">
            <text:p text:style-name="P14"/>
          </table:table-cell>
          <table:table-cell table:style-name="_31_5135.F2" office:value-type="string">
            <text:p text:style-name="P14"/>
          </table:table-cell>
          <table:table-cell table:style-name="_31_5135.F2" office:value-type="string">
            <text:p text:style-name="P14"/>
          </table:table-cell>
          <table:table-cell table:style-name="_31_5135.F2" office:value-type="string">
            <text:p text:style-name="P14"/>
          </table:table-cell>
          <table:table-cell table:style-name="_31_5135.F2" office:value-type="string">
            <text:p text:style-name="P14"/>
          </table:table-cell>
          <table:table-cell table:style-name="_31_5135.F2" office:value-type="string">
            <text:p text:style-name="P14"/>
          </table:table-cell>
          <table:table-cell table:style-name="_31_5135.F2" office:value-type="string">
            <text:p text:style-name="P14"/>
          </table:table-cell>
        </table:table-row>
        <table:table-row>
          <table:table-cell table:style-name="_31_5135.A4" office:value-type="string">
            <text:p text:style-name="P14"/>
          </table:table-cell>
          <table:table-cell table:style-name="_31_5135.F2" office:value-type="string">
            <text:p text:style-name="P14"/>
          </table:table-cell>
          <table:table-cell table:style-name="_31_5135.F2" office:value-type="string">
            <text:p text:style-name="P14"/>
          </table:table-cell>
          <table:table-cell table:style-name="_31_5135.F2" office:value-type="string">
            <text:p text:style-name="P14"/>
          </table:table-cell>
          <table:table-cell table:style-name="_31_5135.F2" office:value-type="string">
            <text:p text:style-name="P14"/>
          </table:table-cell>
          <table:table-cell table:style-name="_31_5135.F2" office:value-type="string">
            <text:p text:style-name="P14"/>
          </table:table-cell>
          <table:table-cell table:style-name="_31_5135.F2" office:value-type="string">
            <text:p text:style-name="P14"/>
          </table:table-cell>
          <table:table-cell table:style-name="_31_5135.F2" office:value-type="string">
            <text:p text:style-name="P14"/>
          </table:table-cell>
          <table:table-cell table:style-name="_31_5135.F2" office:value-type="string">
            <text:p text:style-name="P14"/>
          </table:table-cell>
          <table:table-cell table:style-name="_31_5135.F2" office:value-type="string">
            <text:p text:style-name="P14"/>
          </table:table-cell>
          <table:table-cell table:style-name="_31_5135.F2" office:value-type="string">
            <text:p text:style-name="P14"/>
          </table:table-cell>
          <table:table-cell table:style-name="_31_5135.F2" office:value-type="string">
            <text:p text:style-name="P14"/>
          </table:table-cell>
          <table:table-cell table:style-name="_31_5135.F2" office:value-type="string">
            <text:p text:style-name="P14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loext:opacity="100%" style:font-name="Liberation Serif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left="0cm" fo:margin-right="0cm" fo:margin-top="0.132cm" fo:margin-bottom="0cm" style:contextual-spacing="false" fo:text-align="justify" style:justify-single-word="false" fo:text-indent="0cm" style:auto-text-indent="false" fo:background-color="#f0f0f0"/>
      <style:text-properties fo:color="#353842" loext:opacity="100%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left="0cm" fo:margin-right="0cm" fo:margin-top="0.132cm" fo:margin-bottom="0cm" style:contextual-spacing="false" fo:text-align="justify" style:justify-single-word="false" fo:text-indent="0cm" style:auto-text-indent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7.5.4.2$Windows_X86_64 LibreOffice_project/36ccfdc35048b057fd9854c757a8b67ec53977b6</meta:generator>
    <dc:date>2023-11-27T10:03:19.301000000</dc:date>
    <meta:editing-duration>PT11M50S</meta:editing-duration>
    <meta:editing-cycles>4</meta:editing-cycles>
    <meta:print-date>2023-11-23T16:25:29.774000000</meta:print-date>
    <meta:document-statistic meta:table-count="2" meta:image-count="0" meta:object-count="0" meta:page-count="7" meta:paragraph-count="139" meta:word-count="1202" meta:character-count="10862" meta:non-whitespace-character-count="8930"/>
    <meta:user-defined meta:name="Company">НПП "Гарант-Сервис"</meta:user-defined>
  </office:meta>
</office:document-meta>
</file>